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IDFont+F1" svg:font-family="CIDFont+F1"/>
    <style:font-face style:name="CIDFont+F2" svg:font-family="CIDFont+F2"/>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style:font-name="Times New Roman" fo:font-size="12pt" style:font-size-asian="12pt" style:font-size-complex="12pt"/>
    </style:style>
    <style:style style:name="P2" style:family="paragraph" style:parent-style-name="Default" style:list-style-name="">
      <style:paragraph-properties style:text-autospace="none"/>
      <style:text-properties style:font-name="Times New Roman" fo:font-size="12pt" style:font-size-asian="12pt" style:font-size-complex="12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list-style-name="">
      <style:paragraph-properties fo:text-align="start" style:justify-single-word="false" style:text-autospace="none"/>
    </style:style>
    <style:style style:name="P7" style:family="paragraph" style:parent-style-name="Standard" style:list-style-name="">
      <style:paragraph-properties fo:text-align="start" style:justify-single-word="false" style:text-autospace="none"/>
      <style:text-properties style:font-name="Times New Roman" fo:font-size="12pt" style:font-name-asian="CIDFont+F2" style:font-size-asian="12pt" style:font-name-complex="CIDFont+F2" style:font-size-complex="12pt"/>
    </style:style>
    <style:style style:name="P8" style:family="paragraph" style:parent-style-name="Standard" style:list-style-name="">
      <style:paragraph-properties fo:text-align="start" style:justify-single-word="false" style:text-autospace="none"/>
      <style:text-properties style:font-name="Times New Roman" fo:font-size="12pt" fo:font-weight="bold" style:font-name-asian="CIDFont+F1" style:font-size-asian="12pt" style:font-weight-asian="bold" style:font-name-complex="CIDFont+F1" style:font-size-complex="12pt" style:font-weight-complex="bold"/>
    </style:style>
    <style:style style:name="T1" style:family="text">
      <style:text-properties fo:font-weight="bold" style:font-weight-asian="bold" style:font-weight-complex="bold"/>
    </style:style>
    <style:style style:name="T2" style:family="text">
      <style:text-properties style:font-name="CIDFont+F2" fo:font-size="9.5pt" style:font-name-asian="CIDFont+F2" style:font-size-asian="9.5pt" style:font-name-complex="CIDFont+F2" style:font-size-complex="9.5pt"/>
    </style:style>
    <style:style style:name="T3" style:family="text">
      <style:text-properties style:font-name="CIDFont+F2" style:font-name-asian="CIDFont+F2" style:font-name-complex="CIDFont+F2"/>
    </style:style>
    <style:style style:name="T4" style:family="text">
      <style:text-properties style:font-name-asian="CIDFont+F2"/>
    </style:style>
    <style:style style:name="T5" style:family="text">
      <style:text-properties style:font-name-asian="CIDFont+F2" style:font-name-complex="CIDFont+F2"/>
    </style:style>
    <style:style style:name="T6" style:family="text">
      <style:text-properties style:font-name-complex="CIDFont+F2"/>
    </style:style>
    <style:style style:name="T7" style:family="text">
      <style:text-properties style:font-name="Times New Roman"/>
    </style:style>
    <style:style style:name="T8" style:family="text">
      <style:text-properties fo:font-size="12pt"/>
    </style:style>
    <style:style style:name="T9" style:family="text">
      <style:text-properties style:font-size-asian="12pt"/>
    </style:style>
    <style:style style:name="T10" style:family="text">
      <style:text-properties style:font-size-complex="12pt"/>
    </style:style>
    <style:style style:name="T11" style:family="text">
      <style:text-properties fo:color="#000000" style:font-name="Calibri" fo:font-size="11.5pt" fo:font-weight="bold" style:font-name-asian="Calibri" style:font-size-asian="11.5pt" style:font-weight-asian="bold" style:font-name-complex="Calibri" style:font-size-complex="11.5pt" style:font-weight-complex="bold"/>
    </style:style>
    <style:style style:name="T12" style:family="text">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T13" style:family="text">
      <style:text-properties fo:color="#000000" style:text-line-through-style="none" fo:font-size="11.5pt" style:text-underline-style="none" fo:font-weight="bold" style:font-name-asian="Calibri" style:font-size-asian="11.5pt" style:font-weight-asian="bold" style:font-name-complex="Calibri" style:font-size-complex="11.5pt" style:font-weight-complex="bold"/>
    </style:style>
    <style:style style:name="T14" style:family="text">
      <style:text-properties fo:color="#000000" style:text-line-through-style="none" style:text-underline-style="none" fo:font-weight="bold" style:font-name-asian="Calibri" style:font-weight-asian="bold" style:font-name-complex="Calibri" style:font-weight-complex="bold"/>
    </style:style>
    <style:style style:name="T15" style:family="text">
      <style:text-properties fo:color="#000000" fo:font-size="11.5pt" fo:font-weight="bold" style:font-name-asian="Calibri" style:font-size-asian="11.5pt" style:font-weight-asian="bold" style:font-name-complex="Calibri" style:font-size-complex="11.5pt" style:font-weight-complex="bold"/>
    </style:style>
    <style:style style:name="T16" style:family="text">
      <style:text-properties fo:color="#000000" fo:font-weight="bold" style:font-name-asian="Calibri" style:font-weight-asian="bold" style:font-name-complex="Calibri"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formovaný souhlas</text:p>
      <text:p text:style-name="P4">Endodontické / reendodontické ošetření zubu</text:p>
      <text:p text:style-name="Standard"/>
      <text:p text:style-name="Standard">Prevent K- Dent s.r.o.</text:p>
      <text:p text:style-name="Standard">Palackého 691/6</text:p>
      <text:p text:style-name="Standard">779 00 Olomouc</text:p>
      <text:p text:style-name="Standard">Pobočka Luká 80, 78324 Slavětín</text:p>
      <text:p text:style-name="Standard"/>
      <text:p text:style-name="P3">Popis výkonu a jeho průběh</text:p>
      <text:p text:style-name="Standard"><text:span text:style-name="T1">Endodonicie</text:span>, nebo-li ošetření kořenového kanálku je náročný zubolékařský výkon, který lékař doporučuje, pokud dojde k nevratnému poškození zubní dřeně nejčastěji zánětem, případně k <text:s/>samovolnému odumření zubní dřeně.</text:p>
      <text:p text:style-name="Standard">Provádí se v místním znecitlivění aplikací lokálního anestetika injekčně do blízkosti nervu. Kořenový kanálek (kk) se nasonduje a změří se jeho délka <text:s/>elektrometrickým přístrojem či <text:s/>rentgenem. Kk je opracován Ni-Titanovými kořenových nástroji (ruční i strojové) pod dohledem mikroskopu či lupových brýlí a s nasazenou kofferdamovou blánou. Dále se kk vyplachuje desinfekcí a nakonec se hermeticky zaplní výplní z tmele a gutaperči.</text:p>
      <text:p text:style-name="Standard">Pokud by pacient odmítnul tento výkon, mohou se vyskytnout následující komplikace zdravotního stavu – postup zánětu ze zubu na okolní kost, bolesti, otok, cysta až vážné, celkové a život ohrožující situace</text:p>
      <text:p text:style-name="Standard"/>
      <text:p text:style-name="Standard">Kk si nelze představovat jako tunel v zubu, ale spíše jako strom. KK je kmen, ale jeho nedílnou součástí jsou silné větve i drobné větvičky. Kmen a silné větve lze opracovat kořenovými nástroji, ale drobné větve jen chemicky pomocí dezinfekcí. Z této stavby kk vyplývá náročnost ošetření, kdy i přes veškeré vynaložené úsilí a snahu o precizní práci, může dojít k selhání tohoto výkonu.</text:p>
      <text:p text:style-name="P5">100% úspěšnot endodoncie či reendodoncie není zaručena!</text:p>
      <text:p text:style-name="Standard"/>
      <text:p text:style-name="Standard">V případě, že se v zubu nachází hnis, může lékař ponechat zub „volně“na dobu nezbytně nutnou (cca 3 dny), aby hnis ze zubu odtekl. Dále může lékař endodontické ošetření rozdělit na první provizorní fázi, <text:s/>pokud kanálek nelze vysušit (cysta), zub odumřel, silná infekce a větší množství hnisu, pacient nezvládá časově dlouhé ošetření. V případě přetvávajících obtíží se může tato fáze opakovat. Poté následuje definitivní fáze, kdy se zub definitivně hermeticky uzavře.</text:p>
      <text:p text:style-name="Standard"/>
      <text:p text:style-name="Standard"><text:span text:style-name="T1">Reendodoncie</text:span> znamená znovu opracování kk při selhání primární endodoncie. Tedy místo dřeně se ze zubu odstraňuje stará výplň. Reendodoncie je velmi časově náročná, musí se precizně z kk odstranit stará gutaperča, ale i tmel. Vyžaduje dohled pomocí mikroskopu. Opět i přes veškerou snahu nemusí být stará výplň odstraněna beze zbytku, a tak stejně jako u endodoncie, nemůže být zaručena 100% úspěšnost.</text:p>
      <text:p text:style-name="Standard"/>
      <text:p text:style-name="Standard"><text:span text:style-name="T1">Cílem</text:span> endodoncie je zachánit zánětem postižený zub a uchovat jej v dutině ústní.</text:p>
      <text:p text:style-name="Standard"/>
      <text:p text:style-name="P3">Komplikace ošetření</text:p>
      <text:p text:style-name="Standard">Komplikace spojené s aplikací anestezie – alergická reakce, otok, hematom</text:p>
      <text:p text:style-name="Standard">Oddělení části kořenového nástroje či výplachové kanyly – fragment nutno vyjmout, obejít, vyjímečně i ponechat. Záleží na jeho umístění v kk, anatomii kk. Fragment může zapříčinit selhání endodontického ošetření a může vést ke ztrátě zubu.</text:p>
      <text:p text:style-name="Standard">Fraktura kořene – vzácně při velmi oslabených stěnách kořene</text:p>
      <text:p text:style-name="Standard">Perforace kořene – malé perforace lze zaplnit, větší perforace často vedou ke ztrátě zubu.</text:p>
      <text:p text:style-name="Standard">Podráždění měkkých tkání výplachovým roztokem – minimaĺizováno kofferedamem</text:p>
      <text:p text:style-name="Standard">Polknutí/vdechnutí kořenového nástroje – minimalizováno kofferdamem</text:p>
      <text:p text:style-name="Standard">Selhání endodontického ošetření – i přes dodržení všech fází výkonu, může dojít k selhání, které se projeví klinicky, nebo na rtg. Lze jej řešit reendodoncií nebo extrakcí zubu.</text:p>
      <text:p text:style-name="Standard"><text:soft-page-break/></text:p>
      <text:p text:style-name="Standard"/>
      <text:p text:style-name="Standard"/>
      <text:p text:style-name="Standard"/>
      <text:p text:style-name="P8">Kontraindikace ošetření</text:p>
      <text:p text:style-name="P7">Nespolupráce pacienta (včetně financí nebo nezájmu o uchování zubu), extrémní anatomie kořenů a</text:p>
      <text:p text:style-name="P6">kořenových kanálků, zalomené a neodstranitelné kořenové nástroje, neodstranitelné kořenové výplně, vertikální fraktura kořene, hluboký kaz kořene, nevyplnitelná perforace kořene, zub tzv. ,,nesnese uzávěr” (zejména o rozsáhlých periodontitid, kořenových cyst, apod.) zub bez možnosti následného ošetření, zub bez významu, fokální infekce (zdroj infekce u polymorbidních pacientů, pacientů před transplantací, apod.)</text:p>
      <text:p text:style-name="Standard"/>
      <text:p text:style-name="P3">Režim pacienta před výkonem</text:p>
      <text:p text:style-name="Standard">Nejsou třeba žádná opatření</text:p>
      <text:p text:style-name="Standard"/>
      <text:p text:style-name="P3">Režim pacienta po výkonu</text:p>
      <text:p text:style-name="Standard">- Ošetřený zub a okolní tkáně mohou být ještě nějakou dobu citlivé na skus a dotek. Tato doba je individuální a může se protáhnout až na několik týdnů. Pro zmírnění bolesti je možné užívat analgetika (Ibalgin) či aplikovat suché teplo přes kůži v oblasti zubu.</text:p>
      <text:p text:style-name="Standard">- Endodonticky ošetřený zub je oslabený a ve většině případů je nezbytné opatřit jej stomatologickým výrobkem (onlay, korunka,..), případně fotokompozitní výplní. Dokud nebude zub takto dokončen, je na místě vyhýbat se nakusování na tvrdá sousta (oříšky), které mohou zapříčinit zlomeninu zubu a následně ztrátu zubu.</text:p>
      <text:p text:style-name="Standard">- Pokud je na zubu provizorní výplň je nutné do měsíce ji vyměnit za definitivní, aby nedošlo k opětovné infekci kořenových kanálků.</text:p>
      <text:p text:style-name="Standard">- Ve výjimečných případech může dojít po endodontickém ošetření k intenzivní bolesti a otoku.</text:p>
      <text:p text:style-name="Standard">Přestaňte aplikovat suché teplo a dostavte se ke svému ošetřujícímu lékaři.</text:p>
      <text:p text:style-name="Standard"/>
      <text:p text:style-name="Standard"/>
      <text:p text:style-name="P1"><text:span text:style-name="T16">Prohlašuji, že mi byl náležitě vysvětlen důvod, způsob provedení a možné komplikace během a po výkonu. Dále mi byla vysvětlena rizika vyplývající z odmítnutí plánovaného výkonu a byly mi navrženy další alternativy ošetření. Měl jsem možnost zeptat se lékaře na všechno, co mě s plánovaným výkonem zajímá, a obdržel jsem vysvětlení, kterému jsem porozuměl. Lékařem jsem byl poučen o možnosti svůj souhlas s navrženým postupem odvolat. Byl jsem seznámen s cenou výkonu a tuto akceptuji. </text:span></text:p>
      <text:p text:style-name="P2"><text:span text:style-name="T14">S provedením výše uvedeného výkonu souhlasí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IDFont+F1" svg:font-family="CIDFont+F1"/>
    <style:font-face style:name="CIDFont+F2" svg:font-family="CIDFont+F2"/>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aneta Krizkova</meta:initial-creator>
    <meta:creation-date>2026-01-03T20:54:36.12</meta:creation-date>
    <meta:document-statistic meta:table-count="0" meta:image-count="0" meta:object-count="0" meta:page-count="2" meta:paragraph-count="36" meta:word-count="768" meta:character-count="5232"/>
    <dc:date>2026-01-03T22:25:00.95</dc:date>
    <dc:creator>Zaneta Krizkova</dc:creator>
    <meta:editing-duration>PT00H13M13S</meta:editing-duration>
    <meta:editing-cycles>1</meta:editing-cycles>
    <meta:generator>OpenOffice.org/3.2$Win32 OpenOffice.org_project/320m19$Build-9505</meta:generator>
  </office:meta>
</office:document-meta>
</file>