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Nunito" svg:font-family="Nunito, Roboto, 'trebuchet MS', 'Lucida Grande'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variant="normal" fo:text-transform="none" fo:color="#505050" style:font-name="Nunito" fo:font-size="10.5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uhlas s extrakcí dočasného zubu </text:p>
      <text:p text:style-name="P1"/>
      <text:p text:style-name="P2">Prevent K-Dent s.r.o.</text:p>
      <text:p text:style-name="P2">Palackého 6</text:p>
      <text:p text:style-name="P2">77900 Olomouc</text:p>
      <text:p text:style-name="P2">Pobočka Luká 80, 78324 Luká</text:p>
      <text:p text:style-name="P2"/>
      <text:p text:style-name="Standard">Tímto jako rodič/ zákonný zástupce uděluji souhlas lékaři s extrakcí dočasného zubu <text:span text:style-name="T1">{lok}</text:span> <text:s/>mého dítěte.</text:p>
      <text:p text:style-name="Standard">Byl jsem seznámem s průběhem i možnými komplikacemi výkonu, mezi které patří poškození zárodku stálého zubu, poškození okolních zubů, zhmoždění přilehlých měkkých tkání, odlomení části kostního alveolárního výběžku či zlomenina čelisti.</text:p>
      <text:p text:style-name="Standard">Souhlasím s podáním lokální injekční anestezie a povrchové anestezi ve formě gelu/spreje.</text:p>
      <text:p text:style-name="Standard">Souhlasím s tím, aby lékař provedl rentgenový snímek zubu před samotnou extrakcí.</text:p>
      <text:p text:style-name="Standard"/>
      <text:p text:style-name="Standard">Jsem informován o poextrakčním režimu dítěte:</text:p>
      <text:p text:style-name="Standard">Hlídat dítě, aby si nenakusovalo do znecitlivěných měkkých tkání – ret, tvář..</text:p>
      <text:p text:style-name="Standard">Ledovat tvář</text:p>
      <text:p text:style-name="Standard">Aplikovat analgetika (nurofen, paralen)</text:p>
      <text:p text:style-name="Standard">Vodová zmrzlina</text:p>
      <text:p text:style-name="Standard">V případě krvácení skousnout pevně smotaný kapesník</text:p>
      <text:p text:style-name="Standard">Kontrola v případě obtíží u svého PZ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Nunito" svg:font-family="Nunito, Roboto, 'trebuchet MS', 'Lucida Grande'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aneta Krizkova</meta:initial-creator>
    <meta:creation-date>2026-01-03T22:25:59.32</meta:creation-date>
    <meta:document-statistic meta:table-count="0" meta:image-count="0" meta:object-count="0" meta:page-count="1" meta:paragraph-count="16" meta:word-count="127" meta:character-count="892"/>
    <dc:date>2026-01-03T22:37:12.11</dc:date>
    <dc:creator>Zaneta Krizkova</dc:creator>
    <meta:editing-duration>PT00H11M12S</meta:editing-duration>
    <meta:editing-cycles>1</meta:editing-cycles>
    <meta:generator>OpenOffice.org/3.2$Win32 OpenOffice.org_project/320m19$Build-9505</meta:generator>
  </office:meta>
</office:document-meta>
</file>