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color="#333333" fo:font-size="11pt" style:font-size-asian="11pt" style:font-size-complex="11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List_20_Paragraph" style:list-style-name="WWNum2">
      <style:text-properties fo:color="#333333" fo:font-size="11pt" style:font-size-asian="11pt" style:font-size-complex="11pt"/>
    </style:style>
    <style:style style:name="P10" style:family="paragraph" style:parent-style-name="List_20_Paragraph" style:list-style-name="WWNum5">
      <style:text-properties fo:color="#333333" fo:font-size="11pt" style:font-size-asian="11pt" style:font-size-complex="11pt"/>
    </style:style>
    <style:style style:name="P11" style:family="paragraph" style:parent-style-name="List_20_Paragraph" style:list-style-name="WWNum6">
      <style:text-properties fo:font-size="11pt" style:font-size-asian="11pt" style:font-size-complex="11pt"/>
    </style:style>
    <style:style style:name="P12" style:family="paragraph" style:parent-style-name="List_20_Paragraph" style:list-style-name="WWNum5">
      <style:text-properties fo:font-size="11pt" style:font-size-asian="11pt" style:font-size-complex="11pt"/>
    </style:style>
    <style:style style:name="P13" style:family="paragraph" style:parent-style-name="List_20_Paragraph" style:list-style-name="WWNum4">
      <style:text-properties fo:font-size="11pt" style:font-size-asian="11pt" style:font-size-complex="11pt"/>
    </style:style>
    <style:style style:name="T1" style:family="text">
      <style:text-properties fo:color="#333333"/>
    </style:style>
    <style:style style:name="T2" style:family="text">
      <style:text-properties fo:color="#333333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NITŘNÍ ŘÁD ORDINACE</text:p>
      <text:p text:style-name="P2">Prevent K-Dent s.r.o., MDDr. Žaneta Křížková</text:p>
      <text:p text:style-name="P3">Práva pacienta</text:p>
      <text:list xml:id="list39719404" text:style-name="WWNum2">
        <text:list-item>
          <text:p text:style-name="P9">Pacient má všechna práva dle zákona č. 372/2011 Sb., o zdravotních službách, v platném znění.</text:p>
        </text:list-item>
        <text:list-item>
          <text:p text:style-name="P9"><text:s/>Pacient má právo a povinnost znát a řídit se platným řádem zdravotnické instituce, kde se léčí (tzv. Vnitřní řád ordinace).</text:p>
        </text:list-item>
      </text:list>
      <text:p text:style-name="P3">Povinnosti pacienta</text:p>
      <text:p text:style-name="P1">O registraci pacienta do zdravotnického zařízení rozhoduje lékař. </text:p>
      <text:p text:style-name="P1">Ukončení registrace ve zdravotnickém zařízení Prevent K-Dent s.r.o. je možné:</text:p>
      <text:list xml:id="list39713269" text:style-name="WWNum6">
        <text:list-item>
          <text:p text:style-name="P11">na žádost pacienta – změna ošetřujícího lékaře</text:p>
        </text:list-item>
        <text:list-item>
          <text:p text:style-name="P11">na základě <text:span text:style-name="T3">dvou a více neomluvených</text:span> návštěv </text:p>
        </text:list-item>
        <text:list-item>
          <text:p text:style-name="P11">pro <text:span text:style-name="T3">nesoučinnost a opakované nedodržení</text:span> léčebného plánu dle §48 ods.2/d zákona 372/2011 Sb. či porušování vnitřního řádu ordinace.</text:p>
        </text:list-item>
      </text:list>
      <text:p text:style-name="P1">Vážení pacienti, dentální <text:span text:style-name="T3">hygiena v našem zařízení je součástí léčebného plánu</text:span>. Krvácející dáseň, zubní kámen, plak či zbytky potravy jsou jasným ukazatelem Vaší neefektivní péče o dutinu ústní. V tomto prostředí není možné zhotovit kvalitní bílé výplně ani jiné ošetření. Dentální hygienu bývá nutné opakovat jednou za půl roku až <text:s/>jednou ročně, popř na výzvu lékaře i dříve. Dentální hygiena není hrazena z veřejného zdravotního pojištění. </text:p>
      <text:p text:style-name="P1">Objednání se k lékaři</text:p>
      <text:list xml:id="list39721067" text:style-name="WWNum5">
        <text:list-item>
          <text:p text:style-name="P10">Pacient je povinen objednat se na návštěvu předem, nejlépe telefonicky na číslo<text:line-break/>+420 604 603 704, nebo osobně.</text:p>
        </text:list-item>
        <text:list-item>
          <text:p text:style-name="P10">Pacientovi bude zaslána připomínková Sms nejméně 48hod před sjednaným termínem. Na tuto sms je nutné zareagovat, <text:s/>zejména pokud se pacient nemůže dostavit na ošetření.</text:p>
        </text:list-item>
        <text:list-item>
          <text:p text:style-name="P10">Pacient je povinen dostavit se na ošetření ve stanovený den a hodinu. Pokud se pacient nemůže na domluvený termín do ordinace dostavit, je povinen tuto skutečnost lékaři oznámit, nejlépe telefonicky případně zasláním Sms, a to alespoň 48hod předem.</text:p>
        </text:list-item>
        <text:list-item>
          <text:p text:style-name="P10">V případě, že se pacient předem neomluví min 48 hod předem a k ošetření se nedostaví, bude poprvé napomenut a budou mu připomenuty jeho povinnosti vyplývající z tohoto vnitřního řádu, podruhé bude pacient vyzván k úhradě promarněné návštěvy, náhrada za ztracený čas, v plné výši (tj. vyhrazený čas návštěvy x aktuální minutová kalkulace tedy např. Na pacienta je vyhrazeno 60minut času, minutová kalkulace 44Kč/min – pacient zaplatí 2640Kč).</text:p>
        </text:list-item>
        <text:list-item>
          <text:p text:style-name="P10">Pokud pacient odmítne uhradit náhradu za ztracený čas (viz bod 4), bude automaticky vyřazen z evidence včetně všech jeho blízkých rodinných účastníků (manžel/manželka/děti).</text:p>
        </text:list-item>
        <text:list-item>
          <text:p text:style-name="P12"><text:span text:style-name="T1">Vratná záloha bude vybírána </text:span><text:span text:style-name="T3">VŽDY</text:span> při plánovaném zhotovení <text:span text:style-name="T3">protetické práce</text:span> (korunky, můstky, protézy) a to <text:span text:style-name="T3">ve výši 75% koncové ceny práce</text:span>. Záloha na protetickou práci je nevratná, jestliže si pacient rozmyslel její zhotovení (vč. použitého materiálu, barvy apod.) v době, kdy práci již započala zubní laboratoř.</text:p>
        </text:list-item>
        <text:list-item>
          <text:p text:style-name="P12"><text:soft-page-break/>Doplatek za protetickou práci je nutné uhradit v den jejího převzetí.</text:p>
        </text:list-item>
        <text:list-item>
          <text:p text:style-name="P12">Pokud bude pacient oddalovat převzetí protetické práce o déle než 1týden a nebude zajištěn provizorní protetickou prací, může se stát, že definitivní protetická práce již nepadne do úst, tak jak by měla. V tomto případě není za chybu odpovědná ani laboratoř ani lékař. Pacient bude muset uhradit opravu, popř. novou protetickou práci na své náklady.</text:p>
        </text:list-item>
        <text:list-item>
          <text:p text:style-name="P12">Pacient musí vyslovit souhlas s poskytováním zdravotnických služeb a pokud tento souhlas vysloví, je povinen dodržovat individuální léčebný režim stanovený lékařem dle §41 odst. 1 zákona 372/2011Sb., o zdravotních službách.</text:p>
        </text:list-item>
        <text:list-item>
          <text:p text:style-name="P12">Pacient je povinen uhradit poskytovateli zdravotní péče péči nehrazenou nebo částečně hrazenou pojišťovnou dle stejného zákona. Pacient obdrží písemný plán léčby a finanční rozvahu a je poučen, že se jedná pouze o předběžný plán práce, který se může v průběhu ošetření změnit, dle náročnosti daného výkonu.</text:p>
        </text:list-item>
        <text:list-item>
          <text:p text:style-name="P12">Pacient má nárok na záruku v délce půl roku na fotokompozitní výplně a 2 roky na definitivní fixní (metalokeramika a celokeramika) a snímatelnou protetiku (vyjma plastových vložek matric zásuvných spojů hybridních náhrad). Tento nárok vzniká, pokud pacient </text:p>
        </text:list-item>
      </text:list>
      <text:list xml:id="list39723557" text:style-name="WWNum4">
        <text:list-item>
          <text:p text:style-name="P13">absolvuje preventivní prohlídku min 1x za 6 měsíců</text:p>
        </text:list-item>
        <text:list-item>
          <text:p text:style-name="P13">pokud dodržuje zásady efektivního čištění zubů a mezizubních prostor, v rozsahu v jakém byl <text:s/>instruován a hodnotou indexu krvácení dásní PBI nižší než 20</text:p>
        </text:list-item>
        <text:list-item>
          <text:p text:style-name="P13">absolvuje dentální hygienu v časovém rozpětí, které určí lékař v závislosti na aktuálním stavu zdraví dutiny ústní pacienta</text:p>
        </text:list-item>
        <text:list-item>
          <text:p text:style-name="P13">souhlasí s pořizováním kontrolních bitewing rentgenových snímků 1x ročně a intraorálních snímků jednotlivých zubů před zahájením, v průběhu a po skončení léčby</text:p>
        </text:list-item>
      </text:list>
      <text:p text:style-name="P6">Veškeré výše uvedené podmínky musí být splněny <text:span text:style-name="T3">současně</text:span>.</text:p>
      <text:p text:style-name="P6"/>
      <text:p text:style-name="P5">Ošetření v akutních případech</text:p>
      <text:p text:style-name="P5"><text:span text:style-name="T1">Je ošetření akutních bolestivých případů či úrazů. V případě takových okolností je registrovaným pacientům </text:span><text:span text:style-name="T2">nabídnut</text:span><text:span text:style-name="T1"> nejbližší termín v rámci ordinační doby.</text:span></text:p>
      <text:p text:style-name="P4">Vždy je však nutné se telefonicky či osobně objednat. Objednat se lze každý pracovní den a to nejlépe v dopoledních hodinách od 6:45 hod. </text:p>
      <text:p text:style-name="P5">Pacient byl dále seznámen a s platným ceníkem poskytovaných zdravotních služeb, </text:p>
      <text:p text:style-name="P5">Vnitřní řád a ceník jsou volně přístupné v čekárně či v ordinaci lékaře.</text:p>
      <text:p text:style-name="P5">Pacient prohlašuje, že měl dostatek času se s vnitřním řádem i ceníkem seznámit, že měl možnost klást otázky a že mu zdravotnický personál podal srozumitelné a úplné vysvětlení.</text:p>
      <text:p text:style-name="P5">Pacient bez výhrad s vnitřním řádem a ceníkem <text:span text:style-name="T3">SOUHLASÍ</text:span>.</text:p>
      <text:p text:style-name="P5"/>
      <text:p text:style-name="P5">Jméno a příjmení pacienta:</text:p>
      <text:p text:style-name="P5"><text:soft-page-break/>Datum:</text:p>
      <text:p text:style-name="P5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333333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</meta:initial-creator>
    <dc:creator>Zaneta Krizkova</dc:creator>
    <meta:editing-cycles>16</meta:editing-cycles>
    <meta:creation-date>2018-12-22T19:19:00</meta:creation-date>
    <dc:date>2024-12-13T22:16:13.21</dc:date>
    <meta:editing-duration>PT02H34M55S</meta:editing-duration>
    <meta:generator>OpenOffice.org/3.2$Win32 OpenOffice.org_project/320m19$Build-9505</meta:generator>
    <meta:document-statistic meta:table-count="0" meta:image-count="0" meta:object-count="0" meta:page-count="3" meta:paragraph-count="39" meta:word-count="780" meta:character-count="5118"/>
    <meta:template xlink:type="simple" xlink:actuate="onRequest" xlink:title="Normal" xlink:href=""/>
  </office:meta>
</office:document-meta>
</file>